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GENNAI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7">
            <text:p>1</text:p>
          </table:table-cell>
          <table:table-cell office:value-type="currency" office:value="211.84" table:style-name="ce8">
            <text:p>211,84 €</text:p>
          </table:table-cell>
          <table:table-cell office:value-type="currency" office:value="267.10000000000002" table:style-name="ce8">
            <text:p>267,10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IANNINO CARMELA</text:p>
          </table:table-cell>
          <table:table-cell office:value-type="float" office:value="1" table:style-name="ce9">
            <text:p>1</text:p>
          </table:table-cell>
          <table:table-cell office:value-type="currency" office:value="177.06" table:style-name="ce10">
            <text:p>177,06 €</text:p>
          </table:table-cell>
          <table:table-cell office:value-type="currency" office:value="108.9" table:style-name="ce10">
            <text:p>108,9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ATTIOLO LUIGI</text:p>
          </table:table-cell>
          <table:table-cell office:value-type="float" office:value="1" table:style-name="ce11">
            <text:p>1</text:p>
          </table:table-cell>
          <table:table-cell office:value-type="currency" office:value="495.48" table:style-name="ce10">
            <text:p>495,4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A TELLA STEFANO</text:p>
          </table:table-cell>
          <table:table-cell office:value-type="float" office:value="1" table:style-name="ce13">
            <text:p>1</text:p>
          </table:table-cell>
          <table:table-cell office:value-type="currency" office:value="272.51" table:style-name="ce10">
            <text:p>272,51 €</text:p>
          </table:table-cell>
          <table:table-cell office:value-type="currency" office:value="163.63" table:style-name="ce10">
            <text:p>163,63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URE' TOMMASO</text:p>
          </table:table-cell>
          <table:table-cell office:value-type="float" office:value="2" table:style-name="ce13">
            <text:p>2</text:p>
          </table:table-cell>
          <table:table-cell office:value-type="currency" office:value="747.37" table:style-name="ce14">
            <text:p>747,37 €</text:p>
          </table:table-cell>
          <table:table-cell office:value-type="currency" office:value="1085.5899999999999" table:style-name="ce14">
            <text:p>1.085,59 €</text:p>
          </table:table-cell>
          <table:table-cell office:value-type="currency" office:value="0" table:style-name="ce14">
            <text:p>0,00 €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8:31:55Z</dc:date>
    <meta:print-date>2018-01-24T15:41:39Z</meta:print-date>
  </office:meta>
</office:document-meta>
</file>